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35</text:span></text:p>
          </table:table-cell>
          <table:covered-table-cell/>
          <table:table-cell table:style-name="ce14" office:value-type="string" calcext:value-type="string">
            <text:p>20.09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0" calcext:value-type="float">
            <text:p>13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30" calcext:value-type="float">
            <text:p>33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B38B4286D0A8B298D40220F9786ECBE38000B26568F58D4D423CA51AAE224006D5BC57E165DE05133F6EE8524751DD2816B08870680FC6264320E76928F78D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3:1235</text:p>
          </table:table-cell>
          <table:table-cell table:style-name="ce53" office:value-type="float" office:value="36416.96" calcext:value-type="float">
            <text:p><text:s/>36 416,96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6-23" calcext:value-type="date">
            <text:p>23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050103:2104</text:p>
          </table:table-cell>
          <table:table-cell table:style-name="ce53" office:value-type="float" office:value="104830.33" calcext:value-type="float">
            <text:p><text:s/>104 830,33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150233:690</text:p>
          </table:table-cell>
          <table:table-cell table:style-name="ce53" office:value-type="float" office:value="1488231.64" calcext:value-type="float">
            <text:p><text:s/>1 488 231,64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150404:770</text:p>
          </table:table-cell>
          <table:table-cell table:style-name="ce53" office:value-type="float" office:value="99770.4" calcext:value-type="float">
            <text:p><text:s/>99 770,4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1:150406:920</text:p>
          </table:table-cell>
          <table:table-cell table:style-name="ce53" office:value-type="float" office:value="52768.5" calcext:value-type="float">
            <text:p><text:s/>52 768,5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1:150407:984</text:p>
          </table:table-cell>
          <table:table-cell table:style-name="ce53" office:value-type="float" office:value="69050" calcext:value-type="float">
            <text:p><text:s/>69 050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1:150409:200</text:p>
          </table:table-cell>
          <table:table-cell table:style-name="ce53" office:value-type="float" office:value="56047.01" calcext:value-type="float">
            <text:p><text:s/>56 047,01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1:150413:850</text:p>
          </table:table-cell>
          <table:table-cell table:style-name="ce53" office:value-type="float" office:value="280958.76" calcext:value-type="float">
            <text:p><text:s/>280 958,76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1:150421:827</text:p>
          </table:table-cell>
          <table:table-cell table:style-name="ce53" office:value-type="float" office:value="15859.3" calcext:value-type="float">
            <text:p><text:s/>15 859,3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1:150423:575</text:p>
          </table:table-cell>
          <table:table-cell table:style-name="ce53" office:value-type="float" office:value="39236.86" calcext:value-type="float">
            <text:p><text:s/>39 236,86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2:010402:214</text:p>
          </table:table-cell>
          <table:table-cell table:style-name="ce53" office:value-type="float" office:value="323380" calcext:value-type="float">
            <text:p><text:s/>323 380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2:050101:360</text:p>
          </table:table-cell>
          <table:table-cell table:style-name="ce53" office:value-type="float" office:value="228712.5" calcext:value-type="float">
            <text:p><text:s/>228 712,5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2:060105:1432</text:p>
          </table:table-cell>
          <table:table-cell table:style-name="ce53" office:value-type="float" office:value="94520" calcext:value-type="float">
            <text:p><text:s/>94 520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2:080301:386</text:p>
          </table:table-cell>
          <table:table-cell table:style-name="ce53" office:value-type="float" office:value="151688" calcext:value-type="float">
            <text:p><text:s/>151 688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0-03-27" calcext:value-type="date">
            <text:p>27.03.2020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2:090202:2163</text:p>
          </table:table-cell>
          <table:table-cell table:style-name="ce53" office:value-type="float" office:value="135552.78" calcext:value-type="float">
            <text:p><text:s/>135 552,78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2:090202:2164</text:p>
          </table:table-cell>
          <table:table-cell table:style-name="ce53" office:value-type="float" office:value="122992.47" calcext:value-type="float">
            <text:p><text:s/>122 992,47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2:090401:748</text:p>
          </table:table-cell>
          <table:table-cell table:style-name="ce53" office:value-type="float" office:value="93408" calcext:value-type="float">
            <text:p><text:s/>93 408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0-02-03" calcext:value-type="date">
            <text:p>03.02.2020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2:110102:2547</text:p>
          </table:table-cell>
          <table:table-cell table:style-name="ce53" office:value-type="float" office:value="106905" calcext:value-type="float">
            <text:p><text:s/>106 905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19-12-30" calcext:value-type="date">
            <text:p>30.12.2019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2:110102:969</text:p>
          </table:table-cell>
          <table:table-cell table:style-name="ce53" office:value-type="float" office:value="75951.75" calcext:value-type="float">
            <text:p><text:s/>75 951,75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2:130101:1459</text:p>
          </table:table-cell>
          <table:table-cell table:style-name="ce53" office:value-type="float" office:value="71062.02" calcext:value-type="float">
            <text:p><text:s/>71 062,02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2:160401:938</text:p>
          </table:table-cell>
          <table:table-cell table:style-name="ce53" office:value-type="float" office:value="64641" calcext:value-type="float">
            <text:p><text:s/>64 641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2:210101:1142</text:p>
          </table:table-cell>
          <table:table-cell table:style-name="ce53" office:value-type="float" office:value="490358.85" calcext:value-type="float">
            <text:p><text:s/>490 358,85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19-04-30" calcext:value-type="date">
            <text:p>30.04.2019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2:220101:435</text:p>
          </table:table-cell>
          <table:table-cell table:style-name="ce53" office:value-type="float" office:value="95275.2" calcext:value-type="float">
            <text:p><text:s/>95 275,2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0-03-19" calcext:value-type="date">
            <text:p>19.03.2020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3:050301:199</text:p>
          </table:table-cell>
          <table:table-cell table:style-name="ce53" office:value-type="float" office:value="611419.32" calcext:value-type="float">
            <text:p><text:s/>611 419,32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3:080102:354</text:p>
          </table:table-cell>
          <table:table-cell table:style-name="ce53" office:value-type="float" office:value="69596.8" calcext:value-type="float">
            <text:p><text:s/>69 596,8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3:130401:360</text:p>
          </table:table-cell>
          <table:table-cell table:style-name="ce53" office:value-type="float" office:value="93896" calcext:value-type="float">
            <text:p><text:s/>93 896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3:130401:361</text:p>
          </table:table-cell>
          <table:table-cell table:style-name="ce53" office:value-type="float" office:value="120009.71" calcext:value-type="float">
            <text:p><text:s/>120 009,71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3:130401:362</text:p>
          </table:table-cell>
          <table:table-cell table:style-name="ce53" office:value-type="float" office:value="180761" calcext:value-type="float">
            <text:p><text:s/>180 761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3:130401:363</text:p>
          </table:table-cell>
          <table:table-cell table:style-name="ce53" office:value-type="float" office:value="12853" calcext:value-type="float">
            <text:p><text:s/>12 853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4:000000:827</text:p>
          </table:table-cell>
          <table:table-cell table:style-name="ce53" office:value-type="float" office:value="291440" calcext:value-type="float">
            <text:p><text:s/>291 440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4:010101:8484</text:p>
          </table:table-cell>
          <table:table-cell table:style-name="ce53" office:value-type="float" office:value="103543.92" calcext:value-type="float">
            <text:p><text:s/>103 543,92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4:010101:9301</text:p>
          </table:table-cell>
          <table:table-cell table:style-name="ce53" office:value-type="float" office:value="180612" calcext:value-type="float">
            <text:p><text:s/>180 612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4:010101:9780</text:p>
          </table:table-cell>
          <table:table-cell table:style-name="ce53" office:value-type="float" office:value="240048" calcext:value-type="float">
            <text:p><text:s/>240 048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4:010105:338</text:p>
          </table:table-cell>
          <table:table-cell table:style-name="ce53" office:value-type="float" office:value="112752.48" calcext:value-type="float">
            <text:p><text:s/>112 752,48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4:020103:9358</text:p>
          </table:table-cell>
          <table:table-cell table:style-name="ce53" office:value-type="float" office:value="297073" calcext:value-type="float">
            <text:p><text:s/>297 073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4:030102:9034</text:p>
          </table:table-cell>
          <table:table-cell table:style-name="ce53" office:value-type="float" office:value="177266.7" calcext:value-type="float">
            <text:p><text:s/>177 266,7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4:050101:10440</text:p>
          </table:table-cell>
          <table:table-cell table:style-name="ce53" office:value-type="float" office:value="141445.2" calcext:value-type="float">
            <text:p><text:s/>141 445,2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4:060101:10847</text:p>
          </table:table-cell>
          <table:table-cell table:style-name="ce53" office:value-type="float" office:value="158634.24" calcext:value-type="float">
            <text:p><text:s/>158 634,24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4:060101:9730</text:p>
          </table:table-cell>
          <table:table-cell table:style-name="ce53" office:value-type="float" office:value="23480.7" calcext:value-type="float">
            <text:p><text:s/>23 480,7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4:070101:362</text:p>
          </table:table-cell>
          <table:table-cell table:style-name="ce53" office:value-type="float" office:value="156086.91" calcext:value-type="float">
            <text:p><text:s/>156 086,91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4:070101:994</text:p>
          </table:table-cell>
          <table:table-cell table:style-name="ce53" office:value-type="float" office:value="91862.55" calcext:value-type="float">
            <text:p><text:s/>91 862,55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4:070101:995</text:p>
          </table:table-cell>
          <table:table-cell table:style-name="ce53" office:value-type="float" office:value="91862.55" calcext:value-type="float">
            <text:p><text:s/>91 862,55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4:070101:996</text:p>
          </table:table-cell>
          <table:table-cell table:style-name="ce53" office:value-type="float" office:value="92018.88" calcext:value-type="float">
            <text:p><text:s/>92 018,88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4:160101:1143</text:p>
          </table:table-cell>
          <table:table-cell table:style-name="ce53" office:value-type="float" office:value="90912" calcext:value-type="float">
            <text:p><text:s/>90 912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4:160101:1144</text:p>
          </table:table-cell>
          <table:table-cell table:style-name="ce53" office:value-type="float" office:value="90912" calcext:value-type="float">
            <text:p><text:s/>90 912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4:160101:1145</text:p>
          </table:table-cell>
          <table:table-cell table:style-name="ce53" office:value-type="float" office:value="90912" calcext:value-type="float">
            <text:p><text:s/>90 912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5:160101:802</text:p>
          </table:table-cell>
          <table:table-cell table:style-name="ce53" office:value-type="float" office:value="65260" calcext:value-type="float">
            <text:p><text:s/>65 260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5:160101:803</text:p>
          </table:table-cell>
          <table:table-cell table:style-name="ce53" office:value-type="float" office:value="65260" calcext:value-type="float">
            <text:p><text:s/>65 260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5:160101:804</text:p>
          </table:table-cell>
          <table:table-cell table:style-name="ce53" office:value-type="float" office:value="65260" calcext:value-type="float">
            <text:p><text:s/>65 260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5:190203:243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5:190203:244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5:190203:245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5:190205:118</text:p>
          </table:table-cell>
          <table:table-cell table:style-name="ce53" office:value-type="float" office:value="41394.78" calcext:value-type="float">
            <text:p><text:s/>41 394,78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6:040302:1897</text:p>
          </table:table-cell>
          <table:table-cell table:style-name="ce53" office:value-type="float" office:value="107408.47" calcext:value-type="float">
            <text:p><text:s/>107 408,47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6:100318:16</text:p>
          </table:table-cell>
          <table:table-cell table:style-name="ce53" office:value-type="float" office:value="188136.2" calcext:value-type="float">
            <text:p><text:s/>188 136,2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6:101113:122</text:p>
          </table:table-cell>
          <table:table-cell table:style-name="ce53" office:value-type="float" office:value="134647" calcext:value-type="float">
            <text:p><text:s/>134 647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7:250801:1683</text:p>
          </table:table-cell>
          <table:table-cell table:style-name="ce53" office:value-type="float" office:value="67546.44" calcext:value-type="float">
            <text:p><text:s/>67 546,44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7:250801:1684</text:p>
          </table:table-cell>
          <table:table-cell table:style-name="ce53" office:value-type="float" office:value="122547.72" calcext:value-type="float">
            <text:p><text:s/>122 547,72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8:040105:891</text:p>
          </table:table-cell>
          <table:table-cell table:style-name="ce53" office:value-type="float" office:value="114415.28" calcext:value-type="float">
            <text:p><text:s/>114 415,28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8:040106:585</text:p>
          </table:table-cell>
          <table:table-cell table:style-name="ce53" office:value-type="float" office:value="224115" calcext:value-type="float">
            <text:p><text:s/>224 115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8:060101:83</text:p>
          </table:table-cell>
          <table:table-cell table:style-name="ce53" office:value-type="float" office:value="81799.74" calcext:value-type="float">
            <text:p><text:s/>81 799,74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8:100105:708</text:p>
          </table:table-cell>
          <table:table-cell table:style-name="ce53" office:value-type="float" office:value="179229.57" calcext:value-type="float">
            <text:p><text:s/>179 229,57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8:100105:709</text:p>
          </table:table-cell>
          <table:table-cell table:style-name="ce53" office:value-type="float" office:value="190853.55" calcext:value-type="float">
            <text:p><text:s/>190 853,55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8:110102:721</text:p>
          </table:table-cell>
          <table:table-cell table:style-name="ce53" office:value-type="float" office:value="280936.9" calcext:value-type="float">
            <text:p><text:s/>280 936,9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8:110104:323</text:p>
          </table:table-cell>
          <table:table-cell table:style-name="ce53" office:value-type="float" office:value="210084.21" calcext:value-type="float">
            <text:p><text:s/>210 084,21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8:110107:733</text:p>
          </table:table-cell>
          <table:table-cell table:style-name="ce53" office:value-type="float" office:value="305060" calcext:value-type="float">
            <text:p><text:s/>305 060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8:110108:2341</text:p>
          </table:table-cell>
          <table:table-cell table:style-name="ce53" office:value-type="float" office:value="148287.96" calcext:value-type="float">
            <text:p><text:s/>148 287,96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8:110108:2342</text:p>
          </table:table-cell>
          <table:table-cell table:style-name="ce53" office:value-type="float" office:value="148287.96" calcext:value-type="float">
            <text:p><text:s/>148 287,96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8:110109:4657</text:p>
          </table:table-cell>
          <table:table-cell table:style-name="ce53" office:value-type="float" office:value="130020" calcext:value-type="float">
            <text:p><text:s/>130 020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8:110110:1850</text:p>
          </table:table-cell>
          <table:table-cell table:style-name="ce53" office:value-type="float" office:value="333612" calcext:value-type="float">
            <text:p><text:s/>333 612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8:120106:99</text:p>
          </table:table-cell>
          <table:table-cell table:style-name="ce53" office:value-type="float" office:value="332619.56" calcext:value-type="float">
            <text:p><text:s/>332 619,56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8:120114:83</text:p>
          </table:table-cell>
          <table:table-cell table:style-name="ce53" office:value-type="float" office:value="232385.58" calcext:value-type="float">
            <text:p><text:s/>232 385,58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9:010103:119</text:p>
          </table:table-cell>
          <table:table-cell table:style-name="ce53" office:value-type="float" office:value="258451.68" calcext:value-type="float">
            <text:p><text:s/>258 451,68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9:050202:373</text:p>
          </table:table-cell>
          <table:table-cell table:style-name="ce53" office:value-type="float" office:value="5658177.58" calcext:value-type="float">
            <text:p><text:s/>5 658 177,58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9:050405:834</text:p>
          </table:table-cell>
          <table:table-cell table:style-name="ce53" office:value-type="float" office:value="172560" calcext:value-type="float">
            <text:p><text:s/>172 560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9:050501:453</text:p>
          </table:table-cell>
          <table:table-cell table:style-name="ce53" office:value-type="float" office:value="425645.8" calcext:value-type="float">
            <text:p><text:s/>425 645,8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9:080209:474</text:p>
          </table:table-cell>
          <table:table-cell table:style-name="ce53" office:value-type="float" office:value="147960" calcext:value-type="float">
            <text:p><text:s/>147 960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9:080210:191</text:p>
          </table:table-cell>
          <table:table-cell table:style-name="ce53" office:value-type="float" office:value="105821.6" calcext:value-type="float">
            <text:p><text:s/>105 821,6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9:080210:192</text:p>
          </table:table-cell>
          <table:table-cell table:style-name="ce53" office:value-type="float" office:value="105821.6" calcext:value-type="float">
            <text:p><text:s/>105 821,6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9:100103:848</text:p>
          </table:table-cell>
          <table:table-cell table:style-name="ce53" office:value-type="float" office:value="309117.6" calcext:value-type="float">
            <text:p><text:s/>309 117,6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9:100106:531</text:p>
          </table:table-cell>
          <table:table-cell table:style-name="ce53" office:value-type="float" office:value="444623.48" calcext:value-type="float">
            <text:p><text:s/>444 623,48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9:110801:221</text:p>
          </table:table-cell>
          <table:table-cell table:style-name="ce53" office:value-type="float" office:value="228028.32" calcext:value-type="float">
            <text:p><text:s/>228 028,32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9:130316:276</text:p>
          </table:table-cell>
          <table:table-cell table:style-name="ce53" office:value-type="float" office:value="127756.29" calcext:value-type="float">
            <text:p><text:s/>127 756,29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9:130316:277</text:p>
          </table:table-cell>
          <table:table-cell table:style-name="ce53" office:value-type="float" office:value="127756.29" calcext:value-type="float">
            <text:p><text:s/>127 756,29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9:130316:4</text:p>
          </table:table-cell>
          <table:table-cell table:style-name="ce53" office:value-type="float" office:value="244472.8" calcext:value-type="float">
            <text:p><text:s/>244 472,8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09:130501:448</text:p>
          </table:table-cell>
          <table:table-cell table:style-name="ce53" office:value-type="float" office:value="136494" calcext:value-type="float">
            <text:p><text:s/>136 494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09:130501:449</text:p>
          </table:table-cell>
          <table:table-cell table:style-name="ce53" office:value-type="float" office:value="136231.09" calcext:value-type="float">
            <text:p><text:s/>136 231,09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09:150403:249</text:p>
          </table:table-cell>
          <table:table-cell table:style-name="ce53" office:value-type="float" office:value="18363.24" calcext:value-type="float">
            <text:p><text:s/>18 363,24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09:160303:220</text:p>
          </table:table-cell>
          <table:table-cell table:style-name="ce53" office:value-type="float" office:value="275675.74" calcext:value-type="float">
            <text:p><text:s/>275 675,74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09:160501:240</text:p>
          </table:table-cell>
          <table:table-cell table:style-name="ce53" office:value-type="float" office:value="279090" calcext:value-type="float">
            <text:p><text:s/>279 090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10:040504:162</text:p>
          </table:table-cell>
          <table:table-cell table:style-name="ce53" office:value-type="float" office:value="56069.88" calcext:value-type="float">
            <text:p><text:s/>56 069,88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10:110101:10001</text:p>
          </table:table-cell>
          <table:table-cell table:style-name="ce53" office:value-type="float" office:value="2876727.02" calcext:value-type="float">
            <text:p><text:s/>2 876 727,02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11:000000:596</text:p>
          </table:table-cell>
          <table:table-cell table:style-name="ce53" office:value-type="float" office:value="157700" calcext:value-type="float">
            <text:p><text:s/>157 700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11:060102:424</text:p>
          </table:table-cell>
          <table:table-cell table:style-name="ce53" office:value-type="float" office:value="82506.06" calcext:value-type="float">
            <text:p><text:s/>82 506,06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2:010073:40</text:p>
          </table:table-cell>
          <table:table-cell table:style-name="ce53" office:value-type="float" office:value="283443.09" calcext:value-type="float">
            <text:p><text:s/>283 443,09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2:010395:227</text:p>
          </table:table-cell>
          <table:table-cell table:style-name="ce53" office:value-type="float" office:value="1925734.56" calcext:value-type="float">
            <text:p><text:s/>1 925 734,56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2:010553:1187</text:p>
          </table:table-cell>
          <table:table-cell table:style-name="ce53" office:value-type="float" office:value="38081.19" calcext:value-type="float">
            <text:p><text:s/>38 081,19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2:010556:1613</text:p>
          </table:table-cell>
          <table:table-cell table:style-name="ce53" office:value-type="float" office:value="38641850.95" calcext:value-type="float">
            <text:p><text:s/>38 641 850,95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12:010556:1614</text:p>
          </table:table-cell>
          <table:table-cell table:style-name="ce53" office:value-type="float" office:value="7867428.8" calcext:value-type="float">
            <text:p><text:s/>7 867 428,8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12:010666:228</text:p>
          </table:table-cell>
          <table:table-cell table:style-name="ce53" office:value-type="float" office:value="389605.86" calcext:value-type="float">
            <text:p><text:s/>389 605,86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12:010722:2</text:p>
          </table:table-cell>
          <table:table-cell table:style-name="ce53" office:value-type="float" office:value="105326.55" calcext:value-type="float">
            <text:p><text:s/>105 326,55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12:020173:590</text:p>
          </table:table-cell>
          <table:table-cell table:style-name="ce53" office:value-type="float" office:value="511415.06" calcext:value-type="float">
            <text:p><text:s/>511 415,06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12:020638:4</text:p>
          </table:table-cell>
          <table:table-cell table:style-name="ce53" office:value-type="float" office:value="442952.8" calcext:value-type="float">
            <text:p><text:s/>442 952,8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12:020642:30</text:p>
          </table:table-cell>
          <table:table-cell table:style-name="ce53" office:value-type="float" office:value="2219925.05" calcext:value-type="float">
            <text:p><text:s/>2 219 925,05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12:020769:26</text:p>
          </table:table-cell>
          <table:table-cell table:style-name="ce53" office:value-type="float" office:value="894126.48" calcext:value-type="float">
            <text:p><text:s/>894 126,48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12:020780:18</text:p>
          </table:table-cell>
          <table:table-cell table:style-name="ce53" office:value-type="float" office:value="424478.67" calcext:value-type="float">
            <text:p><text:s/>424 478,67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12:020872:463</text:p>
          </table:table-cell>
          <table:table-cell table:style-name="ce53" office:value-type="float" office:value="371617.62" calcext:value-type="float">
            <text:p><text:s/>371 617,62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12:020913:39</text:p>
          </table:table-cell>
          <table:table-cell table:style-name="ce53" office:value-type="float" office:value="360465.05" calcext:value-type="float">
            <text:p><text:s/>360 465,05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12:020984:211</text:p>
          </table:table-cell>
          <table:table-cell table:style-name="ce53" office:value-type="float" office:value="544924.8" calcext:value-type="float">
            <text:p><text:s/>544 924,8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12:030006:18</text:p>
          </table:table-cell>
          <table:table-cell table:style-name="ce53" office:value-type="float" office:value="415537.4" calcext:value-type="float">
            <text:p><text:s/>415 537,4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12:030024:512</text:p>
          </table:table-cell>
          <table:table-cell table:style-name="ce53" office:value-type="float" office:value="1161963.48" calcext:value-type="float">
            <text:p><text:s/>1 161 963,48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12:030039:62</text:p>
          </table:table-cell>
          <table:table-cell table:style-name="ce53" office:value-type="float" office:value="829073.97" calcext:value-type="float">
            <text:p><text:s/>829 073,97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12:030109:1596</text:p>
          </table:table-cell>
          <table:table-cell table:style-name="ce53" office:value-type="float" office:value="794500" calcext:value-type="float">
            <text:p><text:s/>794 500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12:030109:1597</text:p>
          </table:table-cell>
          <table:table-cell table:style-name="ce53" office:value-type="float" office:value="862032.5" calcext:value-type="float">
            <text:p><text:s/>862 032,5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12:030159:15</text:p>
          </table:table-cell>
          <table:table-cell table:style-name="ce53" office:value-type="float" office:value="759601.44" calcext:value-type="float">
            <text:p><text:s/>759 601,44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12:030491:35</text:p>
          </table:table-cell>
          <table:table-cell table:style-name="ce53" office:value-type="float" office:value="430875.36" calcext:value-type="float">
            <text:p><text:s/>430 875,36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12:030496:1569</text:p>
          </table:table-cell>
          <table:table-cell table:style-name="ce53" office:value-type="float" office:value="357224.4" calcext:value-type="float">
            <text:p><text:s/>357 224,4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12:030604:223</text:p>
          </table:table-cell>
          <table:table-cell table:style-name="ce53" office:value-type="float" office:value="619905.9" calcext:value-type="float">
            <text:p><text:s/>619 905,9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12:030607:43</text:p>
          </table:table-cell>
          <table:table-cell table:style-name="ce53" office:value-type="float" office:value="751489.6" calcext:value-type="float">
            <text:p><text:s/>751 489,6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12:030791:1586</text:p>
          </table:table-cell>
          <table:table-cell table:style-name="ce53" office:value-type="float" office:value="14391.36" calcext:value-type="float">
            <text:p><text:s/>14 391,36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12:032010:50</text:p>
          </table:table-cell>
          <table:table-cell table:style-name="ce53" office:value-type="float" office:value="737586.72" calcext:value-type="float">
            <text:p><text:s/>737 586,72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12:032117:102</text:p>
          </table:table-cell>
          <table:table-cell table:style-name="ce53" office:value-type="float" office:value="437221.08" calcext:value-type="float">
            <text:p><text:s/>437 221,08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12:040269:20</text:p>
          </table:table-cell>
          <table:table-cell table:style-name="ce53" office:value-type="float" office:value="30559252.68" calcext:value-type="float">
            <text:p><text:s/>30 559 252,68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12:040305:521</text:p>
          </table:table-cell>
          <table:table-cell table:style-name="ce53" office:value-type="float" office:value="364188" calcext:value-type="float">
            <text:p><text:s/>364 188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12:040503:132</text:p>
          </table:table-cell>
          <table:table-cell table:style-name="ce53" office:value-type="float" office:value="493562.6" calcext:value-type="float">
            <text:p><text:s/>493 562,6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12:040850:53</text:p>
          </table:table-cell>
          <table:table-cell table:style-name="ce53" office:value-type="float" office:value="5529306.75" calcext:value-type="float">
            <text:p><text:s/>5 529 306,75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5" calcext:value-type="date">
            <text:p>15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12:040879:2</text:p>
          </table:table-cell>
          <table:table-cell table:style-name="ce53" office:value-type="float" office:value="792677.52" calcext:value-type="float">
            <text:p><text:s/>792 677,52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12:040900:148</text:p>
          </table:table-cell>
          <table:table-cell table:style-name="ce53" office:value-type="float" office:value="832956" calcext:value-type="float">
            <text:p><text:s/>832 956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12:041423:127</text:p>
          </table:table-cell>
          <table:table-cell table:style-name="ce53" office:value-type="float" office:value="471728.88" calcext:value-type="float">
            <text:p><text:s/>471 728,88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4" calcext:value-type="date">
            <text:p>14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12:041508:10</text:p>
          </table:table-cell>
          <table:table-cell table:style-name="ce53" office:value-type="float" office:value="199300" calcext:value-type="float">
            <text:p><text:s/>199 300,00 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 table:number-rows-repeated="31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14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8:110108:145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8:110110:9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12:012071: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12:030609:188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1:000000:114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1:000000:115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1:000000:3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1:030102:104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1:030102:107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1:030102:11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1:030102:134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1:030102:191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1:030102:191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1:030102:208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1:030102:236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1:030102:66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1:030102:68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1:030102:69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1:030102:70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1:030103:1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1:030103:100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1:030103:100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1:030103:100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1:030103:101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1:030103:101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1:030103:102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1:030103:105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1:030103:107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1:030103:109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1:030103:121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1:030103:18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1:030103:1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1:030103:28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1:030103:28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1:030103:30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1:030103:54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1:030103:55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1:030103:57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1:030103:58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1:030103:58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1:030103:59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1:030103:60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1:030103:62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1:030103:90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1:030103:90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1:030103:91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1:030103:93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1:030103:93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1:030103:96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1:030103:98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1:030103:99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1:030104:101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1:030104:10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1:030104:13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1:030104:16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1:030104:18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1:030104:21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1:030104:22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1:030104:74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1:030104:75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1:030104:75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1:030104:77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1:030104:86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1:150208: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1:150303:122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1:150408:1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1:150410:28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1:150415:30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1:150416:16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2:020301: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2:060103:46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2:090701:40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2:110102:256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2:110201:2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2:120101:92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2:160301:1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2:220401:30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3:070102:2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3:100103:2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4:020102:4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4:040101:7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4:160101:57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5:020102:1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5:040119:8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05:040130:6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05:110106:11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05:150104:39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05:150106:10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05:180101:91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05:190101:38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05:190101:6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05:200104:57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06:100419: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07:240104:150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07:250801:167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08:010809:6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08:030102:15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08:040105:53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08:070101:51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08:070101:83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08:100102:125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08:110101:102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08:110102:30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08:110104:33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08:110107:33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08:110108:145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08:110108:232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08:110110:9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08:110501:13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08:110501:134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08:120102:35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08:120103:45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08:120114:5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08:120115:1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08:120116:7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08:120120:20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08:120120:4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09:010101:4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09:010103:11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09:010106:19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09:010201:3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09:020607:22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09:050202:37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09:050203:13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09:050204:104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09:050204:11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09:050302:34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09:050303: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09:050401:383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09:050402:53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09:050403:22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09:050404:35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09:050412:37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09:050412:37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09:050503:32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09:050602:26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09:050703:250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09:050803:22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09:070305:26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09:080209:32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09:080213:39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09:090604:7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09:100103:67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09:100103:67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09:100103:78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09:100402:178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09:100402:213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09:100402:49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09:130301:25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09:130316:11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09:130316:5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09:130501:18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09:130501:21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09:130501:23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09:140101:34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09:140103:83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09:160302: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09:160412:8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10:040702:15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10:050303:3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10:080101:137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11:130201:340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11:130201:351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11:130201:94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12:010365:1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12:010502:11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12:012071: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12:020027:41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12:020175:30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12:020610:1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12:020638: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12:020655:1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12:020655: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12:020716: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12:020769:2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12:020807: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12:020807:3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12:020881:4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12:020913:4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12:030004:46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12:030029:1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12:030110:52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12:030111: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12:030112:3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2" office:value-type="string" calcext:value-type="string">
            <text:p>30:12:030112:5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2" office:value-type="string" calcext:value-type="string">
            <text:p>30:12:030113:3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2" office:value-type="string" calcext:value-type="string">
            <text:p>30:12:030146:1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2" office:value-type="string" calcext:value-type="string">
            <text:p>30:12:030609:188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2" office:value-type="string" calcext:value-type="string">
            <text:p>30:12:030692:2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2" office:value-type="string" calcext:value-type="string">
            <text:p>30:12:032026:7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2" office:value-type="string" calcext:value-type="string">
            <text:p>30:12:032085:21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2" office:value-type="string" calcext:value-type="string">
            <text:p>30:12:032107: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2" office:value-type="string" calcext:value-type="string">
            <text:p>30:12:032109:13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2" office:value-type="string" calcext:value-type="string">
            <text:p>30:12:032109:8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2" office:value-type="string" calcext:value-type="string">
            <text:p>30:12:040100:50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2" office:value-type="string" calcext:value-type="string">
            <text:p>30:12:040844:27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2" office:value-type="string" calcext:value-type="string">
            <text:p>30:12:040985:2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2" office:value-type="string" calcext:value-type="string">
            <text:p>30:12:041042:3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2" office:value-type="string" calcext:value-type="string">
            <text:p>30:12:041198:5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2" office:value-type="string" calcext:value-type="string">
            <text:p>30:12:041278:1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2" office:value-type="string" calcext:value-type="string">
            <text:p>30:12:042024: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2" office:value-type="string" calcext:value-type="string">
            <text:p>30:12:042040:133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2" office:value-type="string" calcext:value-type="string">
            <text:p>30:01:030102:129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2" office:value-type="string" calcext:value-type="string">
            <text:p>30:01:030102:212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2" office:value-type="string" calcext:value-type="string">
            <text:p>30:01:030103:4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2" office:value-type="string" calcext:value-type="string">
            <text:p>30:01:030103:91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2" office:value-type="string" calcext:value-type="string">
            <text:p>30:01:030104:65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2" office:value-type="string" calcext:value-type="string">
            <text:p>30:01:030104:68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2" office:value-type="string" calcext:value-type="string">
            <text:p>30:01:030104:87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2" office:value-type="string" calcext:value-type="string">
            <text:p>30:01:150230:211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2" office:value-type="string" calcext:value-type="string">
            <text:p>30:01:150304:97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2" office:value-type="string" calcext:value-type="string">
            <text:p>30:01:150404:76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30:01:150407:94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2" office:value-type="string" calcext:value-type="string">
            <text:p>30:02:060101:180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2" office:value-type="string" calcext:value-type="string">
            <text:p>30:02:060105:115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2" office:value-type="string" calcext:value-type="string">
            <text:p>30:02:060105:116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2" office:value-type="string" calcext:value-type="string">
            <text:p>30:02:080201:27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2" office:value-type="string" calcext:value-type="string">
            <text:p>30:02:090401:37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2" office:value-type="string" calcext:value-type="string">
            <text:p>30:02:100101:49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2" office:value-type="string" calcext:value-type="string">
            <text:p>30:02:180301:107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2" office:value-type="string" calcext:value-type="string">
            <text:p>30:02:190102:48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2" office:value-type="string" calcext:value-type="string">
            <text:p>30:02:200101:24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2" office:value-type="string" calcext:value-type="string">
            <text:p>30:02:210101:28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2" office:value-type="string" calcext:value-type="string">
            <text:p>30:02:210901: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2" office:value-type="string" calcext:value-type="string">
            <text:p>30:02:220501:135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2" office:value-type="string" calcext:value-type="string">
            <text:p>30:04:010101:787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2" office:value-type="string" calcext:value-type="string">
            <text:p>30:04:010107:965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2" office:value-type="string" calcext:value-type="string">
            <text:p>30:04:010301:20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2" office:value-type="string" calcext:value-type="string">
            <text:p>30:04:010301:21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2" office:value-type="string" calcext:value-type="string">
            <text:p>30:04:010301:21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30:04:020102:31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2" office:value-type="string" calcext:value-type="string">
            <text:p>30:04:020105:11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2" office:value-type="string" calcext:value-type="string">
            <text:p>30:04:060103:791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2" office:value-type="string" calcext:value-type="string">
            <text:p>30:05:040130:33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2" office:value-type="string" calcext:value-type="string">
            <text:p>30:05:040130:33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2" office:value-type="string" calcext:value-type="string">
            <text:p>30:05:040136:215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2" office:value-type="string" calcext:value-type="string">
            <text:p>30:05:040136:216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2" office:value-type="string" calcext:value-type="string">
            <text:p>30:05:120102:41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2" office:value-type="string" calcext:value-type="string">
            <text:p>30:05:120102:41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2" office:value-type="string" calcext:value-type="string">
            <text:p>30:05:190105:55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2" calcext:value-type="float">
            <text:p>242</text:p>
          </table:table-cell>
          <table:table-cell table:style-name="ce52" office:value-type="string" calcext:value-type="string">
            <text:p>30:05:190105:55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3" calcext:value-type="float">
            <text:p>243</text:p>
          </table:table-cell>
          <table:table-cell table:style-name="ce52" office:value-type="string" calcext:value-type="string">
            <text:p>30:05:190105:55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4" calcext:value-type="float">
            <text:p>244</text:p>
          </table:table-cell>
          <table:table-cell table:style-name="ce52" office:value-type="string" calcext:value-type="string">
            <text:p>30:05:190105:55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5" calcext:value-type="float">
            <text:p>245</text:p>
          </table:table-cell>
          <table:table-cell table:style-name="ce52" office:value-type="string" calcext:value-type="string">
            <text:p>30:05:190105:55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6" calcext:value-type="float">
            <text:p>246</text:p>
          </table:table-cell>
          <table:table-cell table:style-name="ce52" office:value-type="string" calcext:value-type="string">
            <text:p>30:05:190105:56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7" calcext:value-type="float">
            <text:p>247</text:p>
          </table:table-cell>
          <table:table-cell table:style-name="ce52" office:value-type="string" calcext:value-type="string">
            <text:p>30:05:190105:56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8" calcext:value-type="float">
            <text:p>248</text:p>
          </table:table-cell>
          <table:table-cell table:style-name="ce52" office:value-type="string" calcext:value-type="string">
            <text:p>30:05:190112:35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9" calcext:value-type="float">
            <text:p>249</text:p>
          </table:table-cell>
          <table:table-cell table:style-name="ce52" office:value-type="string" calcext:value-type="string">
            <text:p>30:05:190112:35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0" calcext:value-type="float">
            <text:p>250</text:p>
          </table:table-cell>
          <table:table-cell table:style-name="ce52" office:value-type="string" calcext:value-type="string">
            <text:p>30:05:190112:36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1" calcext:value-type="float">
            <text:p>251</text:p>
          </table:table-cell>
          <table:table-cell table:style-name="ce52" office:value-type="string" calcext:value-type="string">
            <text:p>30:06:040122:2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2" calcext:value-type="float">
            <text:p>252</text:p>
          </table:table-cell>
          <table:table-cell table:style-name="ce52" office:value-type="string" calcext:value-type="string">
            <text:p>30:06:080201:1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3" calcext:value-type="float">
            <text:p>253</text:p>
          </table:table-cell>
          <table:table-cell table:style-name="ce52" office:value-type="string" calcext:value-type="string">
            <text:p>30:06:100233:27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4" calcext:value-type="float">
            <text:p>254</text:p>
          </table:table-cell>
          <table:table-cell table:style-name="ce52" office:value-type="string" calcext:value-type="string">
            <text:p>30:06:100426:2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5" calcext:value-type="float">
            <text:p>255</text:p>
          </table:table-cell>
          <table:table-cell table:style-name="ce52" office:value-type="string" calcext:value-type="string">
            <text:p>30:06:160101:66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6" calcext:value-type="float">
            <text:p>256</text:p>
          </table:table-cell>
          <table:table-cell table:style-name="ce52" office:value-type="string" calcext:value-type="string">
            <text:p>30:08:040102:50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7" calcext:value-type="float">
            <text:p>257</text:p>
          </table:table-cell>
          <table:table-cell table:style-name="ce52" office:value-type="string" calcext:value-type="string">
            <text:p>30:08:060102:3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8" calcext:value-type="float">
            <text:p>258</text:p>
          </table:table-cell>
          <table:table-cell table:style-name="ce52" office:value-type="string" calcext:value-type="string">
            <text:p>30:08:110101:159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9" calcext:value-type="float">
            <text:p>259</text:p>
          </table:table-cell>
          <table:table-cell table:style-name="ce52" office:value-type="string" calcext:value-type="string">
            <text:p>30:08:110107:35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0" calcext:value-type="float">
            <text:p>260</text:p>
          </table:table-cell>
          <table:table-cell table:style-name="ce52" office:value-type="string" calcext:value-type="string">
            <text:p>30:08:110108:176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1" calcext:value-type="float">
            <text:p>261</text:p>
          </table:table-cell>
          <table:table-cell table:style-name="ce52" office:value-type="string" calcext:value-type="string">
            <text:p>30:08:110108:216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2" calcext:value-type="float">
            <text:p>262</text:p>
          </table:table-cell>
          <table:table-cell table:style-name="ce52" office:value-type="string" calcext:value-type="string">
            <text:p>30:08:110108:232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3" calcext:value-type="float">
            <text:p>263</text:p>
          </table:table-cell>
          <table:table-cell table:style-name="ce52" office:value-type="string" calcext:value-type="string">
            <text:p>30:08:110108:232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4" calcext:value-type="float">
            <text:p>264</text:p>
          </table:table-cell>
          <table:table-cell table:style-name="ce52" office:value-type="string" calcext:value-type="string">
            <text:p>30:08:110108: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5" calcext:value-type="float">
            <text:p>265</text:p>
          </table:table-cell>
          <table:table-cell table:style-name="ce52" office:value-type="string" calcext:value-type="string">
            <text:p>30:08:110110:181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6" calcext:value-type="float">
            <text:p>266</text:p>
          </table:table-cell>
          <table:table-cell table:style-name="ce52" office:value-type="string" calcext:value-type="string">
            <text:p>30:08:120107:61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7" calcext:value-type="float">
            <text:p>267</text:p>
          </table:table-cell>
          <table:table-cell table:style-name="ce52" office:value-type="string" calcext:value-type="string">
            <text:p>30:09:050102:9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8" calcext:value-type="float">
            <text:p>268</text:p>
          </table:table-cell>
          <table:table-cell table:style-name="ce52" office:value-type="string" calcext:value-type="string">
            <text:p>30:09:050405:51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9" calcext:value-type="float">
            <text:p>269</text:p>
          </table:table-cell>
          <table:table-cell table:style-name="ce52" office:value-type="string" calcext:value-type="string">
            <text:p>30:09:050406:27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0" calcext:value-type="float">
            <text:p>270</text:p>
          </table:table-cell>
          <table:table-cell table:style-name="ce52" office:value-type="string" calcext:value-type="string">
            <text:p>30:09:050410:28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1" calcext:value-type="float">
            <text:p>271</text:p>
          </table:table-cell>
          <table:table-cell table:style-name="ce52" office:value-type="string" calcext:value-type="string">
            <text:p>30:09:050412:28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2" calcext:value-type="float">
            <text:p>272</text:p>
          </table:table-cell>
          <table:table-cell table:style-name="ce52" office:value-type="string" calcext:value-type="string">
            <text:p>30:09:050413:106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3" calcext:value-type="float">
            <text:p>273</text:p>
          </table:table-cell>
          <table:table-cell table:style-name="ce52" office:value-type="string" calcext:value-type="string">
            <text:p>30:09:051501:13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4" calcext:value-type="float">
            <text:p>274</text:p>
          </table:table-cell>
          <table:table-cell table:style-name="ce52" office:value-type="string" calcext:value-type="string">
            <text:p>30:09:070305:47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5" calcext:value-type="float">
            <text:p>275</text:p>
          </table:table-cell>
          <table:table-cell table:style-name="ce52" office:value-type="string" calcext:value-type="string">
            <text:p>30:09:090207:1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6" calcext:value-type="float">
            <text:p>276</text:p>
          </table:table-cell>
          <table:table-cell table:style-name="ce52" office:value-type="string" calcext:value-type="string">
            <text:p>30:09:100104:35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7" calcext:value-type="float">
            <text:p>277</text:p>
          </table:table-cell>
          <table:table-cell table:style-name="ce52" office:value-type="string" calcext:value-type="string">
            <text:p>30:09:100106:145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8" calcext:value-type="float">
            <text:p>278</text:p>
          </table:table-cell>
          <table:table-cell table:style-name="ce52" office:value-type="string" calcext:value-type="string">
            <text:p>30:09:100404:4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9" calcext:value-type="float">
            <text:p>279</text:p>
          </table:table-cell>
          <table:table-cell table:style-name="ce52" office:value-type="string" calcext:value-type="string">
            <text:p>30:09:130101:65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0" calcext:value-type="float">
            <text:p>280</text:p>
          </table:table-cell>
          <table:table-cell table:style-name="ce52" office:value-type="string" calcext:value-type="string">
            <text:p>30:09:130501:44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1" calcext:value-type="float">
            <text:p>281</text:p>
          </table:table-cell>
          <table:table-cell table:style-name="ce52" office:value-type="string" calcext:value-type="string">
            <text:p>30:09:140104:27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2" calcext:value-type="float">
            <text:p>282</text:p>
          </table:table-cell>
          <table:table-cell table:style-name="ce52" office:value-type="string" calcext:value-type="string">
            <text:p>30:09:150401:7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3" calcext:value-type="float">
            <text:p>283</text:p>
          </table:table-cell>
          <table:table-cell table:style-name="ce52" office:value-type="string" calcext:value-type="string">
            <text:p>30:09:160105:36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4" calcext:value-type="float">
            <text:p>284</text:p>
          </table:table-cell>
          <table:table-cell table:style-name="ce52" office:value-type="string" calcext:value-type="string">
            <text:p>30:10:020401:122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5" calcext:value-type="float">
            <text:p>285</text:p>
          </table:table-cell>
          <table:table-cell table:style-name="ce52" office:value-type="string" calcext:value-type="string">
            <text:p>30:10:030102:53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6" calcext:value-type="float">
            <text:p>286</text:p>
          </table:table-cell>
          <table:table-cell table:style-name="ce52" office:value-type="string" calcext:value-type="string">
            <text:p>30:10:040401: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7" calcext:value-type="float">
            <text:p>287</text:p>
          </table:table-cell>
          <table:table-cell table:style-name="ce52" office:value-type="string" calcext:value-type="string">
            <text:p>30:10:040501:147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8" calcext:value-type="float">
            <text:p>288</text:p>
          </table:table-cell>
          <table:table-cell table:style-name="ce52" office:value-type="string" calcext:value-type="string">
            <text:p>30:10:040504: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9" calcext:value-type="float">
            <text:p>289</text:p>
          </table:table-cell>
          <table:table-cell table:style-name="ce52" office:value-type="string" calcext:value-type="string">
            <text:p>30:10:060802:7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0" calcext:value-type="float">
            <text:p>290</text:p>
          </table:table-cell>
          <table:table-cell table:style-name="ce52" office:value-type="string" calcext:value-type="string">
            <text:p>30:11:060101:189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1" calcext:value-type="float">
            <text:p>291</text:p>
          </table:table-cell>
          <table:table-cell table:style-name="ce52" office:value-type="string" calcext:value-type="string">
            <text:p>30:11:110101:12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2" calcext:value-type="float">
            <text:p>292</text:p>
          </table:table-cell>
          <table:table-cell table:style-name="ce52" office:value-type="string" calcext:value-type="string">
            <text:p>30:11:130202:207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3" calcext:value-type="float">
            <text:p>293</text:p>
          </table:table-cell>
          <table:table-cell table:style-name="ce52" office:value-type="string" calcext:value-type="string">
            <text:p>30:11:130202:252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4" calcext:value-type="float">
            <text:p>294</text:p>
          </table:table-cell>
          <table:table-cell table:style-name="ce52" office:value-type="string" calcext:value-type="string">
            <text:p>30:12:010362:31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5" calcext:value-type="float">
            <text:p>295</text:p>
          </table:table-cell>
          <table:table-cell table:style-name="ce52" office:value-type="string" calcext:value-type="string">
            <text:p>30:12:010392:18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8-23" calcext:value-type="date">
            <text:p>23.08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6" calcext:value-type="float">
            <text:p>296</text:p>
          </table:table-cell>
          <table:table-cell table:style-name="ce52" office:value-type="string" calcext:value-type="string">
            <text:p>30:12:010695:14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7" calcext:value-type="float">
            <text:p>297</text:p>
          </table:table-cell>
          <table:table-cell table:style-name="ce52" office:value-type="string" calcext:value-type="string">
            <text:p>30:12:011001:16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8" calcext:value-type="float">
            <text:p>298</text:p>
          </table:table-cell>
          <table:table-cell table:style-name="ce52" office:value-type="string" calcext:value-type="string">
            <text:p>30:12:011001:32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9" calcext:value-type="float">
            <text:p>299</text:p>
          </table:table-cell>
          <table:table-cell table:style-name="ce52" office:value-type="string" calcext:value-type="string">
            <text:p>30:12:020109:24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0" calcext:value-type="float">
            <text:p>300</text:p>
          </table:table-cell>
          <table:table-cell table:style-name="ce52" office:value-type="string" calcext:value-type="string">
            <text:p>30:12:020109:24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1" calcext:value-type="float">
            <text:p>301</text:p>
          </table:table-cell>
          <table:table-cell table:style-name="ce52" office:value-type="string" calcext:value-type="string">
            <text:p>30:12:020872:45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2" calcext:value-type="float">
            <text:p>302</text:p>
          </table:table-cell>
          <table:table-cell table:style-name="ce52" office:value-type="string" calcext:value-type="string">
            <text:p>30:12:022024:6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3" calcext:value-type="float">
            <text:p>303</text:p>
          </table:table-cell>
          <table:table-cell table:style-name="ce52" office:value-type="string" calcext:value-type="string">
            <text:p>30:12:022033:19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4" calcext:value-type="float">
            <text:p>304</text:p>
          </table:table-cell>
          <table:table-cell table:style-name="ce52" office:value-type="string" calcext:value-type="string">
            <text:p>30:12:030025:71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5" calcext:value-type="float">
            <text:p>305</text:p>
          </table:table-cell>
          <table:table-cell table:style-name="ce52" office:value-type="string" calcext:value-type="string">
            <text:p>30:12:030029:4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6" calcext:value-type="float">
            <text:p>306</text:p>
          </table:table-cell>
          <table:table-cell table:style-name="ce52" office:value-type="string" calcext:value-type="string">
            <text:p>30:12:030105:53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7" calcext:value-type="float">
            <text:p>307</text:p>
          </table:table-cell>
          <table:table-cell table:style-name="ce52" office:value-type="string" calcext:value-type="string">
            <text:p>30:12:030109:111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8" calcext:value-type="float">
            <text:p>308</text:p>
          </table:table-cell>
          <table:table-cell table:style-name="ce52" office:value-type="string" calcext:value-type="string">
            <text:p>30:12:030109:29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9" calcext:value-type="float">
            <text:p>309</text:p>
          </table:table-cell>
          <table:table-cell table:style-name="ce52" office:value-type="string" calcext:value-type="string">
            <text:p>30:12:030109:30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0" calcext:value-type="float">
            <text:p>310</text:p>
          </table:table-cell>
          <table:table-cell table:style-name="ce52" office:value-type="string" calcext:value-type="string">
            <text:p>30:12:030110:51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1" calcext:value-type="float">
            <text:p>311</text:p>
          </table:table-cell>
          <table:table-cell table:style-name="ce52" office:value-type="string" calcext:value-type="string">
            <text:p>30:12:030110:51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2" calcext:value-type="float">
            <text:p>312</text:p>
          </table:table-cell>
          <table:table-cell table:style-name="ce52" office:value-type="string" calcext:value-type="string">
            <text:p>30:12:030110:51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3" calcext:value-type="float">
            <text:p>313</text:p>
          </table:table-cell>
          <table:table-cell table:style-name="ce52" office:value-type="string" calcext:value-type="string">
            <text:p>30:12:030110:51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4" calcext:value-type="float">
            <text:p>314</text:p>
          </table:table-cell>
          <table:table-cell table:style-name="ce52" office:value-type="string" calcext:value-type="string">
            <text:p>30:12:030110: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5" calcext:value-type="float">
            <text:p>315</text:p>
          </table:table-cell>
          <table:table-cell table:style-name="ce52" office:value-type="string" calcext:value-type="string">
            <text:p>30:12:030111:1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6" calcext:value-type="float">
            <text:p>316</text:p>
          </table:table-cell>
          <table:table-cell table:style-name="ce52" office:value-type="string" calcext:value-type="string">
            <text:p>30:12:030229:26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7" calcext:value-type="float">
            <text:p>317</text:p>
          </table:table-cell>
          <table:table-cell table:style-name="ce52" office:value-type="string" calcext:value-type="string">
            <text:p>30:12:030309:1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8" calcext:value-type="float">
            <text:p>318</text:p>
          </table:table-cell>
          <table:table-cell table:style-name="ce52" office:value-type="string" calcext:value-type="string">
            <text:p>30:12:030423:45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9" calcext:value-type="float">
            <text:p>319</text:p>
          </table:table-cell>
          <table:table-cell table:style-name="ce52" office:value-type="string" calcext:value-type="string">
            <text:p>30:12:030791:17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0" calcext:value-type="float">
            <text:p>320</text:p>
          </table:table-cell>
          <table:table-cell table:style-name="ce52" office:value-type="string" calcext:value-type="string">
            <text:p>30:12:032035:3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1" calcext:value-type="float">
            <text:p>321</text:p>
          </table:table-cell>
          <table:table-cell table:style-name="ce52" office:value-type="string" calcext:value-type="string">
            <text:p>30:12:032085:16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2" calcext:value-type="float">
            <text:p>322</text:p>
          </table:table-cell>
          <table:table-cell table:style-name="ce52" office:value-type="string" calcext:value-type="string">
            <text:p>30:12:032089:378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3" calcext:value-type="float">
            <text:p>323</text:p>
          </table:table-cell>
          <table:table-cell table:style-name="ce52" office:value-type="string" calcext:value-type="string">
            <text:p>30:12:040009:209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4" calcext:value-type="float">
            <text:p>324</text:p>
          </table:table-cell>
          <table:table-cell table:style-name="ce52" office:value-type="string" calcext:value-type="string">
            <text:p>30:12:040017:6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5" calcext:value-type="float">
            <text:p>325</text:p>
          </table:table-cell>
          <table:table-cell table:style-name="ce52" office:value-type="string" calcext:value-type="string">
            <text:p>30:12:040083:1933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6" calcext:value-type="float">
            <text:p>326</text:p>
          </table:table-cell>
          <table:table-cell table:style-name="ce52" office:value-type="string" calcext:value-type="string">
            <text:p>30:12:040743:1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7" calcext:value-type="float">
            <text:p>327</text:p>
          </table:table-cell>
          <table:table-cell table:style-name="ce52" office:value-type="string" calcext:value-type="string">
            <text:p>30:12:040909:177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8" calcext:value-type="float">
            <text:p>328</text:p>
          </table:table-cell>
          <table:table-cell table:style-name="ce52" office:value-type="string" calcext:value-type="string">
            <text:p>30:12:041106:22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9" calcext:value-type="float">
            <text:p>329</text:p>
          </table:table-cell>
          <table:table-cell table:style-name="ce52" office:value-type="string" calcext:value-type="string">
            <text:p>30:12:042040:200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4" calcext:value-type="date">
            <text:p>14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0" calcext:value-type="float">
            <text:p>330</text:p>
          </table:table-cell>
          <table:table-cell table:style-name="ce52" office:value-type="string" calcext:value-type="string">
            <text:p>30:12:042040:214</text:p>
          </table:table-cell>
          <table:table-cell table:style-name="ce54" office:value-type="date" office:date-value="2021-09-17" calcext:value-type="date">
            <text:p>17.09.2021</text:p>
          </table:table-cell>
          <table:table-cell table:style-name="ce55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 table:number-rows-repeated="41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20T14:10:16.084000000</dc:date>
    <meta:print-date>2020-08-20T09:13:54Z</meta:print-date>
    <meta:editing-duration>PT4S</meta:editing-duration>
    <meta:editing-cycles>1</meta:editing-cycles>
    <meta:document-statistic meta:table-count="3" meta:cell-count="2000" meta:object-count="0"/>
  </office:meta>
</office:document-meta>
</file>